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xyz_reponse"/><text:bookmark-start text:name="__RefHeading___reponse_a_1"/><text:bookmark-start text:name="reponse_a"/>Réponse à...<text:bookmark-end text:name="__RefHeading___reponse_a_1"/><text:bookmark-end text:name="reponse_a"/></text:h>
      <text:p text:style-name="Text_20_body">?? répondre à tous - ajouter d'autres personnes - ne transmettre qu'à l'intéressé ??</text:p>
      <text:p text:style-name="Horizontal_20_Line"/>
      <text:p text:style-name="Text_20_body">Bonjour à tous,</text:p>
      <text:p text:style-name="Text_20_body">C'est avec regret que je déterre ce courriel…</text:p>
      <text:p text:style-name="Text_20_body">[contenu du courriel : G:\100-BET-Bien_Etre_Travail\113-RISQUES_et_PREVENTION\Risques_PsychoSociaux\_DOSSIERS\ze_SIPP\Pression]</text:p>
      <text:p text:style-name="Text_20_body">P…,</text:p>
      <text:p text:style-name="Text_20_body">Je ne sais pas quelle réponse D.W. t'a donnée et si cela t'a satisfait ou non…</text:p>
      <text:p text:style-name="Text_20_body">Pour ma part, j'observe que je ne suis pas le seul à n'en faire qu'à ma tête.</text:p>
      <text:p text:style-name="Text_20_body">La différence réside toutefois dans le fait que la législation et la jurisprudence m'autorisent à avoir des avis différents de ce que l'employeur ou les travailleurs peuvent attendre ; je t'invite à lire attentivement le document ci-joint (<text:a xlink:type="simple" xlink:href="https://www.bet.didierlanotte.be/independance_du_conseiller_en_prevention.docx" text:style-name="Internet_20_link" text:visited-style-name="Visited_20_Internet_20_Link">independance_du_conseiller_en_prevention.docx</text:a> → mettre en PDF).</text:p>
      <text:p text:style-name="Text_20_body">Mais à aucun moment, d'une part, c'est moi qui prend les décisions et, d'autre part, j'ai fait le nécessaire pour instaurer en 2013 un CPPT même si celui-ci ne fonctionne pas encore parfaitemen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8::00:33</meta:creation-date>
    <dc:creator>Generated</dc:creator>
    <dc:date>2026-06-12T18::00:33</dc:date>
    <dc:language>en-US</dc:language>
    <meta:editing-cycles>1</meta:editing-cycles>
    <meta:editing-duration>PT0S</meta:editing-duration>
    <dc:title>xyz_reponse</dc:title>
  </office:meta>
</office:document-meta>
</file>