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eb:dev:wiki:creer_plugin"/>Voir la discussion : <text:a xlink:type="simple" xlink:href="https://forum.dokuwiki.org/thread/15374" text:style-name="Internet_20_link" text:visited-style-name="Visited_20_Internet_20_Link">https://forum.dokuwiki.org/thread/1537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07:28</meta:creation-date>
    <dc:creator>Generated</dc:creator>
    <dc:date>2026-06-14T10::07:28</dc:date>
    <dc:language>en-US</dc:language>
    <meta:editing-cycles>1</meta:editing-cycles>
    <meta:editing-duration>PT0S</meta:editing-duration>
    <dc:title>web:dev:wiki:creer_plugin</dc:title>
  </office:meta>
</office:document-meta>
</file>