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didier"/>Didier LANOTTE</text:p>
      <text:p text:style-name="Text_20_body">Conseiller en Prévention &amp; Fonctionnaire PLANU <text:line-break/>
Administration Communale de HABAY <text:line-break/>
Depuis 2009 à mi-temps <text:line-break/>
Depuis 2013 à temps plein (50% CP - 50% PLANU)</text:p>
      <text:p text:style-name="Horizontal_20_Line"/>
      <text:p text:style-name="Text_20_body">Membre fondateur de l'ASBL <text:a xlink:type="simple" xlink:href="https://planu.be" text:style-name="Internet_20_link" text:visited-style-name="Visited_20_Internet_20_Link">PLANU.be</text:a></text:p>
      <text:p text:style-name="Horizontal_20_Line"/>
      <text:p text:style-name="Text_20_body">Domicilié à Signeulx (Commune de MUSSON)</text:p>
      <text:p text:style-name="Horizontal_20_Line"/>
      <text:p text:style-name="Text_20_body">Né en 1967</text:p>
      <text:p text:style-name="Text_20_body">Educateur de formation <text:line-break/></text:p>
      <text:p text:style-name="Text_20_body"><text:a xlink:type="simple" xlink:href="https://www.bet.didierlanotte.be/user/a_propos" text:style-name="Internet_20_link" text:visited-style-name="Visited_20_Internet_20_Link">A prop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5:08</meta:creation-date>
    <dc:creator>Generated</dc:creator>
    <dc:date>2026-06-14T11::25:08</dc:date>
    <dc:language>en-US</dc:language>
    <meta:editing-cycles>1</meta:editing-cycles>
    <meta:editing-duration>PT0S</meta:editing-duration>
    <dc:title>user:didier</dc:title>
  </office:meta>
</office:document-meta>
</file>