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assuetudes"/><text:bookmark-start text:name="__RefHeading___les_assuetudes_alcool_drogues_etc_1"/><text:bookmark-start text:name="les_assuetudes_alcool_drogues_etc"/>Les assuétudes (alcool, drogues, etc.)<text:bookmark-end text:name="__RefHeading___les_assuetudes_alcool_drogues_etc_1"/><text:bookmark-end text:name="les_assuetudes_alcool_drogues_et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3:57</meta:creation-date>
    <dc:creator>Generated</dc:creator>
    <dc:date>2026-06-14T11::23:57</dc:date>
    <dc:language>en-US</dc:language>
    <meta:editing-cycles>1</meta:editing-cycles>
    <meta:editing-duration>PT0S</meta:editing-duration>
    <dc:title>thematiques:assuetudes</dc:title>
  </office:meta>
</office:document-meta>
</file>