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matiques:amiante"/><text:bookmark-start text:name="__RefHeading___amiante_1"/><text:bookmark-start text:name="amiante"/>AMIANTE<text:bookmark-end text:name="__RefHeading___amiante_1"/><text:bookmark-end text:name="amiante"/></text:h>
      <text:list text:style-name="List_20_1" text:continue-numbering="false">
        <text:list-item>
          <text:p text:style-name="LastListParagraph_List_20_1_Content_First"> <text:a xlink:type="simple" xlink:href="https://emploi.belgique.be/sites/default/files/fr/modules_pages/publicaties/document/amiante2008.pdf?id=6528" text:style-name="Internet_20_link" text:visited-style-name="Visited_20_Internet_20_Link">Inventaire d’amiante et programme de gestion</text:a>, Direction générale Humanisation du travail, Novembre 2008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analyse-amiante.be/" text:style-name="Internet_20_link" text:visited-style-name="Visited_20_Internet_20_Link">https://analyse-amiante.be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bconseil.be/photos-amiante/" text:style-name="Internet_20_link" text:visited-style-name="Visited_20_Internet_20_Link">http://cbconseil.be/photos-amiante/</text:a>, photos de divers matériaux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olutionspourlamiante.be/Asbest/media/Asbest/Downloads/Asbest_beroepsfolder_slopers_FR.pdf" text:style-name="Internet_20_link" text:visited-style-name="Visited_20_Internet_20_Link">https://solutionspourlamiante.be/Asbest/media/Asbest/Downloads/Asbest_beroepsfolder_slopers_FR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app=desktop&amp;v=hGHq0w0g7tQ" text:style-name="Internet_20_link" text:visited-style-name="Visited_20_Internet_20_Link">https://www.youtube.com/watch?app=desktop&amp;v=hGHq0w0g7tQ</text:a> → vidéo republiée par Didier VASSALO <text:a xlink:type="simple" xlink:href="https://www.linkedin.com/feed/update/urn:li:activity:7050351213468360704/?origin=SHARED_BY_YOUR_NETWORK" text:style-name="Internet_20_link" text:visited-style-name="Visited_20_Internet_20_Link">https://www.linkedin.com/feed/update/urn:li:activity:7050351213468360704/?origin=SHARED_BY_YOUR_NETWO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18:30</meta:creation-date>
    <dc:creator>Generated</dc:creator>
    <dc:date>2026-06-14T10::18:30</dc:date>
    <dc:language>en-US</dc:language>
    <meta:editing-cycles>1</meta:editing-cycles>
    <meta:editing-duration>PT0S</meta:editing-duration>
    <dc:title>thematiques:amiante</dc:title>
  </office:meta>
</office:document-meta>
</file>