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acdfaa3af24fb12f9eb4cd5b49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3.0691666666667cm" style:rel-height="scale"><draw:image xlink:href="Pictures/614acdfaa3af24fb12f9eb4cd5b49574.png" xlink:type="simple" xlink:show="embed" xlink:actuate="onLoad"/></draw:frame></text:p>
      <text:p text:style-name="Horizontal_20_Line"/>
      <text:p text:style-name="Text_20_body"><text:a xlink:type="simple" xlink:href="https://www.bet.didierlanotte.be/dokuwiki-detail.pdf" text:style-name="Internet_20_link" text:visited-style-name="Visited_20_Internet_20_Link"> Présentation Doku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22</meta:creation-date>
    <dc:creator>Generated</dc:creator>
    <dc:date>2026-06-14T10::07:22</dc:date>
    <dc:language>en-US</dc:language>
    <meta:editing-cycles>1</meta:editing-cycles>
    <meta:editing-duration>PT0S</meta:editing-duration>
    <dc:title>test_upload</dc:title>
  </office:meta>
</office:document-meta>
</file>