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isques:voirie"/><text:bookmark-start text:name="__RefHeading___gestion_des_risques_1"/><text:bookmark-start text:name="gestion_des_risques"/>Gestion des risques<text:bookmark-end text:name="__RefHeading___gestion_des_risques_1"/><text:bookmark-end text:name="gestion_des_risques"/></text:h>
      <text:p text:style-name="Text_20_body">Source: <text:a xlink:type="simple" xlink:href="https://www.cdg35.fr/accueil_internet/gerer_les_rh/preserver_la_sante_et_la_securite_au_travail/la_prevention_des_risques_professionnels/fiches_pratiques_prevention_voirie" text:style-name="Internet_20_link" text:visited-style-name="Visited_20_Internet_20_Link">https://www.cdg35.fr/accueil_internet/gerer_les_rh/preserver_la_sante_et_la_securite_au_travail/la_prevention_des_risques_professionnels/fiches_pratiques_prevention_voirie</text:a></text:p>
      <text:h text:style-name="Heading_20_3" text:outline-level="3"><text:bookmark-start text:name="__RefHeading___les_risques_voirie_2"/><text:bookmark-start text:name="les_risques_voirie"/>Les Risques "VOIRIE"<text:bookmark-end text:name="__RefHeading___les_risques_voirie_2"/><text:bookmark-end text:name="les_risques_voirie"/></text:h>
      <text:p text:style-name="Text_20_body"><text:a xlink:type="simple" xlink:href="https://www.bet.didierlanotte.be/risques/voirie/01_signalisation_chantier" text:style-name="Internet_20_link" text:visited-style-name="Visited_20_Internet_20_Link">01 - Signalisation de chantier temporaire</text:a><text:line-break/>
<text:a xlink:type="simple" xlink:href="https://www.cdg35.fr/beacdf17e90166e1ba64332030865eexy/iedit/11/2233_2872_4312_document_fichier_body_1.PDF" text:style-name="Internet_20_link" text:visited-style-name="Visited_20_Internet_20_Link">03/09/2013 - Fiche Prévention - Voirie n° 01 : Signalisation temporaire de chantier PDF  / 496.9 Ko</text:a></text:p>
      <text:p text:style-name="Text_20_body"><text:a xlink:type="simple" xlink:href="https://www.cdg35.fr/scripts/alkanet/alkanet_download.php?token=636f6e745f69643d3131266170706c695f69643d323126695479706553686565743d3426646174615f69643d3239393726694d6f64653d30267461626c654e616d653d49454449545f504a2662537461743d3126706a5f69643d33333932" text:style-name="Internet_20_link" text:visited-style-name="Visited_20_Internet_20_Link">03/09/2013 - Fiche Prévention - Voirie n° 02 : Utilisation d'élévateurs de personnel à nacelle sur porteur PDF  / 624.9 Ko</text:a><text:line-break/>
Les risques professionnels et les mesures de prévention collectives lors de l'utilisation des élévateurs à nacelle.</text:p>
      <text:p text:style-name="Text_20_body"><text:a xlink:type="simple" xlink:href="https://www.cdg35.fr/scripts/alkanet/alkanet_download.php?token=636f6e745f69643d3131266170706c695f69643d323126695479706553686565743d3426646174615f69643d3239393726694d6f64653d30267461626c654e616d653d49454449545f504a2662537461743d3126706a5f69643d33333932" text:style-name="Internet_20_link" text:visited-style-name="Visited_20_Internet_20_Link">03/09/2013 - Fiche Prévention - Voirie n° 03 : Exploitation des stations d'épuration des eaux usées PDF  / 369.4 Ko</text:a><text:line-break/>
Exploitation des stations d'épuration des eaux usées</text:p>
      <text:p text:style-name="Text_20_body"><text:a xlink:type="simple" xlink:href="https://www.cdg35.fr/scripts/alkanet/alkanet_download.php?token=636f6e745f69643d3131266170706c695f69643d323126695479706553686565743d3426646174615f69643d3235373026694d6f64653d30267461626c654e616d653d49454449545f504a2662537461743d3126706a5f69643d33313033" text:style-name="Internet_20_link" text:visited-style-name="Visited_20_Internet_20_Link">03/09/2013 - Fiche Prévention - Voirie n° 04 : Travail en tranchées PDF  / 389.1 Ko</text:a><text:line-break/>
Travail en tranchées</text:p>
      <text:p text:style-name="Text_20_body"><text:a xlink:type="simple" xlink:href="https://www.cdg35.fr/scripts/alkanet/alkanet_download.php?token=636f6e745f69643d3131266170706c695f69643d323126695479706553686565743d3426646174615f69643d3232333526694d6f64653d30267461626c654e616d653d49454449545f504a2662537461743d3126706a5f69643d32383734" text:style-name="Internet_20_link" text:visited-style-name="Visited_20_Internet_20_Link">03/09/2013 - Fiche Prévention - Voirie n° 05 : Conduite des chargeuses-pelleteuses PDF  / 486.6 Ko</text:a><text:line-break/>
Conduite des chargeuses-pelleteuses</text:p>
      <text:p text:style-name="Text_20_body"><text:a xlink:type="simple" xlink:href="https://www.cdg35.fr/scripts/alkanet/alkanet_download.php?token=636f6e745f69643d3131266170706c695f69643d323126695479706553686565743d3426646174615f69643d3232333626694d6f64653d30267461626c654e616d653d49454449545f504a2662537461743d3126706a5f69643d32383735" text:style-name="Internet_20_link" text:visited-style-name="Visited_20_Internet_20_Link">03/09/2013 - Fiche Prévention - Voirie n° 06 : Utilisation d'un marteau piqueur PDF  / 409.1 Ko</text:a><text:line-break/>
Utilisation d'un marteau piqueur</text:p>
      <text:p text:style-name="Text_20_body"><text:a xlink:type="simple" xlink:href="https://www.cdg35.fr/scripts/alkanet/alkanet_download.php?token=636f6e745f69643d3131266170706c695f69643d323126695479706553686565743d3426646174615f69643d3233393226694d6f64653d30267461626c654e616d653d49454449545f504a2662537461743d3126706a5f69643d32393831" text:style-name="Internet_20_link" text:visited-style-name="Visited_20_Internet_20_Link">03/09/2013 - Fiche Prévention - Voirie n° 07 : Interventions sur le domaine routier PDF  / 706.6 Ko</text:a><text:line-break/>
Interventions sur le domaine routier</text:p>
      <text:p text:style-name="Text_20_body"><text:a xlink:type="simple" xlink:href="https://www.cdg35.fr/scripts/alkanet/alkanet_download.php?token=636f6e745f69643d3131266170706c695f69643d323126695479706553686565743d3426646174615f69643d3233393226694d6f64653d30267461626c654e616d653d49454449545f504a2662537461743d3126706a5f69643d32393831" text:style-name="Internet_20_link" text:visited-style-name="Visited_20_Internet_20_Link">15/01/2019 - Fiche Prévention - Voirie n° 08 : Les travaux hivernaux PDF  / 485.1 Ko</text:a><text:line-break/>
Travaux de sablage, salage ou de déneigement de la voirie : risques professionnels, mesures de prévention organisationnelle, mesures de prévention collective</text:p>
      <text:p text:style-name="Text_20_body"><text:a xlink:type="simple" xlink:href="https://www.cdg35.fr/scripts/alkanet/alkanet_download.php?token=636f6e745f69643d3131266170706c695f69643d323126695479706553686565743d3426646174615f69643d3233393226694d6f64653d30267461626c654e616d653d49454449545f504a2662537461743d3126706a5f69643d32393831" text:style-name="Internet_20_link" text:visited-style-name="Visited_20_Internet_20_Link">03/09/2013 - Fiche Prévention - Voirie n° 09 : Les illuminations temporaires PDF  / 346.7 Ko</text:a><text:line-break/>
Pose et dépose des illuminations temporaires : risques professionnels et mesures de prévention.</text:p>
      <text:p text:style-name="Text_20_body"><text:a xlink:type="simple" xlink:href="https://www.cdg35.fr/scripts/alkanet/alkanet_download.php?token=636f6e745f69643d3131266170706c695f69643d323126695479706553686565743d3426646174615f69643d3331393926694d6f64653d30267461626c654e616d653d49454449545f504a2662537461743d3126706a5f69643d33353335" text:style-name="Internet_20_link" text:visited-style-name="Visited_20_Internet_20_Link">24/08/2007 - Fiche Prévention - Voirie n° 10 : Signalisation des véhicules de chantier mobile PDF  / 598.9 Ko</text:a><text:line-break/>
Que les interventions soient courtes ou longues, fixes ou mobiles, les agents doivent signaler leur présence et leur activité par une signalisation réglementaire, adaptée au danger, cohérente, valorisée et lisible.</text:p>
      <text:p text:style-name="Text_20_body"><text:a xlink:type="simple" xlink:href="https://www.cdg35.fr/scripts/alkanet/alkanet_download.php?token=636f6e745f69643d3131266170706c695f69643d323126695479706553686565743d3426646174615f69643d3331393926694d6f64653d30267461626c654e616d653d49454449545f504a2662537461743d3126706a5f69643d33353335" text:style-name="Internet_20_link" text:visited-style-name="Visited_20_Internet_20_Link">24/08/2007 - Fiche Prévention - Voirie n° 11 : L'application des peintures routières PDF  / 952 Ko</text:a><text:line-break/>
L'application des peintures routières présente des risques liés aux produits employés mais également liés à l'environnement de travail. Un certain nombre de mesures doivent donc être mises en place pour limiter ces risques.</text:p>
      <text:p text:style-name="Text_20_body"><text:a xlink:type="simple" xlink:href="https://www.cdg35.fr/scripts/alkanet/alkanet_download.php?token=636f6e745f69643d3131266170706c695f69643d323126695479706553686565743d3426646174615f69643d3336353426694d6f64653d30267461626c654e616d653d49454449545f504a2662537461743d3126706a5f69643d33383739" text:style-name="Internet_20_link" text:visited-style-name="Visited_20_Internet_20_Link">06/12/2007 - Fiche Prévention - Voirie n° 13 : Entretien et maintenance des véhicules PDF  / 541.1 Ko</text:a>
Les véhicules sont les équipements de base de l'activité des services techniques des collectivités territoriales. la réalisation correcte des travaux dépend, de manière importante, de la qualité des véhicules mis à disposition des agents et notamment de l'entretien et de la maintenance effectués.</text:p>
      <text:p text:style-name="Text_20_body"><text:a xlink:type="simple" xlink:href="https://www.cdg35.fr/scripts/alkanet/alkanet_download.php?token=636f6e745f69643d3131266170706c695f69643d323126695479706553686565743d3426646174615f69643d34393726694d6f64653d30267461626c654e616d653d49454449545f504a2662537461743d3126706a5f69643d31353033" text:style-name="Internet_20_link" text:visited-style-name="Visited_20_Internet_20_Link">30/09/2009 - Fiche Prévention - Voirie n° 14 : Règles de bonne conduite (1) PDF  / 503.5 Ko</text:a><text:line-break/>
Les collectivités utilisent plusieurs catégories de véhicules. Ces équipements peuvent être dangereux pour son conducteur et le public si son utilisation est mal maîtrisée, s'il n'est pas conduit en sécurité, s'il est employé dans un environnement à risque.</text:p>
      <text:p text:style-name="Text_20_body"><text:a xlink:type="simple" xlink:href="https://www.cdg35.fr/scripts/alkanet/alkanet_download.php?token=636f6e745f69643d3131266170706c695f69643d323126695479706553686565743d3426646174615f69643d34393626694d6f64653d30267461626c654e616d653d49454449545f504a2662537461743d3126706a5f69643d31353032" text:style-name="Internet_20_link" text:visited-style-name="Visited_20_Internet_20_Link">24/08/2007 - Fiche Prévention - Voirie n° 14 : Règles de bonne conduite (2) PDF  / 421 Ko</text:a><text:line-break/>
Règles de sécurité pendant le travail</text:p>
      <text:p text:style-name="Text_20_body"><text:a xlink:type="simple" xlink:href="https://www.cdg35.fr/scripts/alkanet/alkanet_download.php?token=636f6e745f69643d3131266170706c695f69643d323126695479706553686565743d3426646174615f69643d3134303426694d6f64653d30267461626c654e616d653d49454449545f504a2662537461743d3126706a5f69643d3239363138" text:style-name="Internet_20_link" text:visited-style-name="Visited_20_Internet_20_Link">02/04/2015 - Fiche Prévention - Voirie n° 15 : Les stockages extérieurs PDF  / 230.9 Ko</text:a><text:line-break/>
Les stockages extérie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2::44:38</meta:creation-date>
    <dc:creator>Generated</dc:creator>
    <dc:date>2026-06-14T12::44:38</dc:date>
    <dc:language>en-US</dc:language>
    <meta:editing-cycles>1</meta:editing-cycles>
    <meta:editing-duration>PT0S</meta:editing-duration>
    <dc:title>risques:voirie</dc:title>
  </office:meta>
</office:document-meta>
</file>