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jurisprudence"/><text:bookmark-start text:name="__RefHeading___quelques_jurisprudences_1"/><text:bookmark-start text:name="quelques_jurisprudences"/>Quelques jurisprudences<text:bookmark-end text:name="__RefHeading___quelques_jurisprudences_1"/><text:bookmark-end text:name="quelques_jurisprudences"/></text:h>
      <text:list text:style-name="List_20_1" text:continue-numbering="false">
        <text:list-item>
          <text:p text:style-name="List_20_1_Content_First"> <text:a xlink:type="simple" xlink:href="https://www.deckersjoassart.be/fr/2021-11-09-ecartement-d-un-conseiller-en-prevention-pour-cause-d-incompetence-un-cas-d-application" text:style-name="Internet_20_link" text:visited-style-name="Visited_20_Internet_20_Link">Écartement d’un conseiller en prévention pour cause d’incompétence : un cas d’application</text:a></text:p>
        </text:list-item>
        <text:list-item>
          <text:p text:style-name="List_20_1_Content_Last"> <text:a xlink:type="simple" xlink:href="https://www.deckersjoassart.be/fr/2020-07-06-le-fait-pour-un-conseiller-en-prevention-d-adopter-un-comportement-dangereux-a-l-egard-de-ses-collegues-justifie-un-licenciement-pour-motif-grave" text:style-name="Internet_20_link" text:visited-style-name="Visited_20_Internet_20_Link">Le fait, pour un conseiller en prévention, d’adopter un comportement dangereux à l’égard de ses collègues justifie un licenciement pour motif grav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11-22-le-fait-pour-un-conseiller-en-prevention-de-ne-pas-traiter-de-maniere-professionnelle-une-plainte-pour-harcelement-moral-peut-engager-la-responsabilite-de-l-employeur-a-l-egard-du-travailleur-plaignant" text:style-name="Internet_20_link" text:visited-style-name="Visited_20_Internet_20_Link">Le fait, pour un conseiller en prévention, de ne pas traiter de manière professionnelle une plainte pour harcèlement moral peut engager la responsabilité de l’employeur à l’égard du travailleur plaigna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09-01-une-blague-de-mauvais-gout-peut-elle-justifier-un-licenciement-pour-motif-grave" text:style-name="Internet_20_link" text:visited-style-name="Visited_20_Internet_20_Link">Une blague de mauvais goût peut-elle justifier un licenciement pour motif grave ? (C.T. Mons, 27 mai 201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21-08-25-accident-du-travail-grave-le-fait-de-licencier-le-travailleur-a-l-origine-de-l-accident-peut-etre-manifestement-deraisonnable-si-l-employeur-n-a-pas-respecte-ses-obligations-en-matiere-de-securite-et-bien-etre-au-travail" text:style-name="Internet_20_link" text:visited-style-name="Visited_20_Internet_20_Link">Accident du travail grave : le fait de licencier le travailleur à l’origine de l’accident peut être manifestement déraisonnable si l’employeur n’a pas respecté ses obligations en matière de sécurité et bien-ê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9-04-25-un-travailleur-peut-il-valablement-produire-en-justice-un-entretien-telephonique-qu-il-a-enregistre-a-l-insu-de-son-employeur" text:style-name="Internet_20_link" text:visited-style-name="Visited_20_Internet_20_Link">Un travailleur peut-il valablement produire en Justice un entretien téléphonique qu'il a enregistré à l'insu de son employeur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7-06-22-en-cas-de-fortes-chaleurs-quelles-sont-les-obligations-qui-incombent-aux-employeurs-a-l-egard-de-leurs-travailleurs" text:style-name="Internet_20_link" text:visited-style-name="Visited_20_Internet_20_Link">En cas de fortes chaleurs, quelles sont les obligations qui incombent aux employeurs à l’égard de leurs travailleurs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16:15</meta:creation-date>
    <dc:creator>Generated</dc:creator>
    <dc:date>2026-06-14T15::16:15</dc:date>
    <dc:language>en-US</dc:language>
    <meta:editing-cycles>1</meta:editing-cycles>
    <meta:editing-duration>PT0S</meta:editing-duration>
    <dc:title>reglementations:jurisprudence</dc:title>
  </office:meta>
</office:document-meta>
</file>