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ferentiel_risques"/><text:bookmark-start text:name="__RefHeading___referentiel_des_risques_1"/><text:bookmark-start text:name="referentiel_des_risques"/>Référentiel des risques<text:bookmark-end text:name="__RefHeading___referentiel_des_risques_1"/><text:bookmark-end text:name="referentiel_des_risques"/></text:h>
      <text:h text:style-name="Heading_20_3" text:outline-level="3"><text:bookmark-start text:name="__RefHeading___pourquoi_un_referentiel_des_risques_2"/><text:bookmark-start text:name="pourquoi_un_referentiel_des_risques"/>Pourquoi un référentiel des risques ?<text:bookmark-end text:name="__RefHeading___pourquoi_un_referentiel_des_risques_2"/><text:bookmark-end text:name="pourquoi_un_referentiel_des_risques"/></text:h>
      <text:h text:style-name="Heading_20_3" text:outline-level="3"><text:bookmark-start text:name="__RefHeading___referentiel_3"/><text:bookmark-start text:name="referentiel"/>Référentiel<text:bookmark-end text:name="__RefHeading___referentiel_3"/><text:bookmark-end text:name="referentiel"/></text:h>
      <text:p text:style-name="Text_20_body">à exploiter (images et …) : <text:a xlink:type="simple" xlink:href="https://cdg-41.org/images/fichiers/files/SANTE%20AU%20TRAVAIL/PREVENTION/Guide_pratique_DU_Outils.pdf" text:style-name="Internet_20_link" text:visited-style-name="Visited_20_Internet_20_Link">https://cdg-41.org/images/fichiers/files/SANTE%20AU%20TRAVAIL/PREVENTION/Guide_pratique_DU_Outils.pdf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Chute de plain-pied               </text:p>
          </table:table-cell>
          <table:table-cell office:value-type="string" table:style-name="tablecell">
            <text:p text:style-name="tablealignleft"> Risque d’accident résultant de glissades, trébuchements ou heurts avec des objet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ute de hauteur    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ruit                             </text:p>
          </table:table-cell>
          <table:table-cell office:value-type="string" table:style-name="tablecell">
            <text:p text:style-name="tablealignleft"> Risque d’accident et de maladie professionnelle consécutif à une exposition ponctuelle ou prolongée au bruit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clairage                         </text:p>
          </table:table-cell>
          <table:table-cell office:value-type="string" table:style-name="tablecell">
            <text:p text:style-name="tablealignleft"> Risque d’atteinte à la santé si l’éclairage n’est pas adapté (locaux aveugles, zone de passage peut éclairée…)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mbiances thermiques              </text:p>
          </table:table-cell>
          <table:table-cell office:value-type="string" table:style-name="tablecell">
            <text:p text:style-name="tablealignleft"> Risque d’atteinte à la santé si les conditions thermiques sont inadaptées (intempéries, courant d’air, ambiances chaudes ou froides…)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ayonnements (UV, IR…)          </text:p>
          </table:table-cell>
          <table:table-cell office:value-type="string" table:style-name="tablecell">
            <text:p text:style-name="tablealignleft"> Risque d’accident ou d’atteinte à la santé par les rayonnements qui sont émis par certains appareils (soudure) ou naturellement (soleil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ffondrements et chutes d'objets  </text:p>
          </table:table-cell>
          <table:table-cell office:value-type="string" table:style-name="tablecell">
            <text:p text:style-name="tablealignleft"> Risque d’accident résultant de la chute d’objets provenant de stockage, d’un étage supérieur, de l’effondrement de matériaux…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Route                   </text:p>
          </table:table-cell>
          <table:table-cell office:value-type="string" table:style-name="tablecell">
            <text:p text:style-name="tablealignleft"> Risque d’accident de la route lié au déplacement d’un agent réalisant une mission, un trajet domicile-travail…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Piéton                  </text:p>
          </table:table-cell>
          <table:table-cell office:value-type="string" table:style-name="tablecell">
            <text:p text:style-name="tablealignleft"> Risque d’accident résultant du heurt d’un agent par un véhicule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imique                          </text:p>
          </table:table-cell>
          <table:table-cell office:value-type="string" table:style-name="tablecell">
            <text:p text:style-name="tablealignleft"> Risque d’accident ou de maladie professionnelle consécutif à l’exposition ponctuelle ou prolongée avec un produit chimique dangereux, des gaz, des fumées, des poussières…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ériels et outils de travail    </text:p>
          </table:table-cell>
          <table:table-cell office:value-type="string" table:style-name="tablecell">
            <text:p text:style-name="tablealignleft"> Risque d’accident causé par l’action mécanique de machines, d’outils, de pièce en mouvement, de charges, de projections…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lectrique                        </text:p>
          </table:table-cell>
          <table:table-cell office:value-type="string" table:style-name="tablecell">
            <text:p text:style-name="tablealignleft"> Risque d’accident consécutif à un contact avec un conducteur ou à un travail réalisé sur ou à proximité d’une pièce nue sous tension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anuelle              </text:p>
          </table:table-cell>
          <table:table-cell office:value-type="string" table:style-name="tablecell">
            <text:p text:style-name="tablealignleft"> Risque d’accident et de maladie professionnelle consécutif aux ports répétitifs et prolongés de charges lourdes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ures de travail               </text:p>
          </table:table-cell>
          <table:table-cell office:value-type="string" table:style-name="tablecell">
            <text:p text:style-name="tablealignleft"> Risque d’accident et de maladie professionnelle consécutif à des postures de travail inconfortables ou contraignantes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iologiques                       </text:p>
          </table:table-cell>
          <table:table-cell office:value-type="string" table:style-name="tablecell">
            <text:p text:style-name="tablealignleft"> Risque d’infection, d’intoxication, d’allergie résultant de la présence de micro-organismes sur les lieux de travail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cendie et explosion             </text:p>
          </table:table-cell>
          <table:table-cell office:value-type="string" table:style-name="tablecell">
            <text:p text:style-name="tablealignleft"> Risque d’accident consécutif à un incendie ou une explosion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sychosociaux                     </text:p>
          </table:table-cell>
          <table:table-cell office:value-type="string" table:style-name="tablecell">
            <text:p text:style-name="tablealignleft"> Risque d’accident et de maladie professionnelle consécutif à une organisation et des exigences de travail générant du stress ou à des situations exposant à des violences internes ou extern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écanique             </text:p>
          </table:table-cell>
          <table:table-cell office:value-type="string" table:style-name="tablecell">
            <text:p text:style-name="tablealignleft"> Risque liés à la charge manutentionnée (chute, heurt, renversement), au moyen de manutention (rupture, défaillance) et à la circulation des engins de manutention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yade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imaux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58</meta:creation-date>
    <dc:creator>Generated</dc:creator>
    <dc:date>2026-06-14T10::07:58</dc:date>
    <dc:language>en-US</dc:language>
    <meta:editing-cycles>1</meta:editing-cycles>
    <meta:editing-duration>PT0S</meta:editing-duration>
    <dc:title>referentiel_risques</dc:title>
  </office:meta>
</office:document-meta>
</file>