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club_prevention:projet"/><text:bookmark-start text:name="__RefHeading___le_projet_1"/><text:bookmark-start text:name="le_projet"/>Le Projet<text:bookmark-end text:name="__RefHeading___le_projet_1"/><text:bookmark-end text:name="le_projet"/></text:h>
      <text:p text:style-name="Text_20_body">De nombreux conseillers en prévention ont décidés de partager leurs expériences en se réunissant régulièrement dans des “clubs” (mais souvent “chapeauté” par un organisme officiel) ou associations.</text:p>
      <text:p text:style-name="Text_20_body">Par exemple:</text:p>
      <text:list text:style-name="List_20_1" text:continue-numbering="false">
        <text:list-item>
          <text:p text:style-name="List_20_1_Content_First"> L'<text:a xlink:type="simple" xlink:href="https://www.arcop.be/" text:style-name="Internet_20_link" text:visited-style-name="Visited_20_Internet_20_Link">Association Royale des COnseillers en Prévention (ARCOP)</text:a></text:p>
        </text:list-item>
        <text:list-item>
          <text:p text:style-name="List_20_1_Content"> Le <text:a xlink:type="simple" xlink:href="https://www.ccilb.be/fr/club-prevention-au-travail" text:style-name="Internet_20_link" text:visited-style-name="Visited_20_Internet_20_Link">Club Prévention de la Chambre de Commerce et d'Industrie du Luxembourg Belge (CCILB)</text:a></text:p>
        </text:list-item>
        <text:list-item>
          <text:p text:style-name="List_20_1_Content_Last"> Le <text:a xlink:type="simple" xlink:href="https://www.confederationconstruction.be/wallonie/Servicesmembres/EnvironnementEnergieTechnologie/CelluleEnvironnement/Clubdesconseillersenpr%C3%A9ventionWallonie.aspx" text:style-name="Internet_20_link" text:visited-style-name="Visited_20_Internet_20_Link">Club des conseillers en Prévention Wallonie</text:a> de la Confédération de la Construction Wallonne</text:p>
        </text:list-item>
      </text:list>
      <text:p text:style-name="Text_20_body">Dans de nombreuses communes de la Province du Luxembourg, de “nouveaux” Conseillers en Prévention ont été mis en place et …</text:p>
      <text:p text:style-name="Text_20_body">…des contacts informelles se font de plus en plus régulièrement pour s'échanger des informations…</text:p>
      <text:p text:style-name="Text_20_body">Le projet consiste donc à formaliser un peu plus ces échanges informelles afin de permettre à un plus grand nombre de Conseillers en Prévention de bénéficier de l'expérience des uns et des aut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23:28</meta:creation-date>
    <dc:creator>Generated</dc:creator>
    <dc:date>2026-06-14T18::23:28</dc:date>
    <dc:language>en-US</dc:language>
    <meta:editing-cycles>1</meta:editing-cycles>
    <meta:editing-duration>PT0S</meta:editing-duration>
    <dc:title>projets:club_prevention:projet</dc:title>
  </office:meta>
</office:document-meta>
</file>