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cd8fff73b0c435268fab031394da0.jpg"/>
  <manifest:file-entry manifest:media-type="image/jpeg" manifest:full-path="Pictures/c18dc92ec1e8e4b01552ef2f5c3da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voirie"/><text:bookmark-start text:name="__RefHeading___travaux_voirie_1"/><text:bookmark-start text:name="travaux_voirie"/>Travaux Voirie<text:bookmark-end text:name="__RefHeading___travaux_voirie_1"/><text:bookmark-end text:name="travaux_voirie"/></text:h>
      <text:p text:style-name="Text_20_body">Vue en amont de la rue</text:p>
      <text:p text:style-name="Text_20_body"><draw:frame draw:style-name="media" draw:name="0" text:anchor-type="as-char" draw:z-index="0" svg:width="21.166666666667cm" style:rel-width="100%" svg:height="11.482916666667cm" style:rel-height="scale"><draw:image xlink:href="Pictures/09fcd8fff73b0c435268fab031394da0.jpg" xlink:type="simple" xlink:show="embed" xlink:actuate="onLoad"/></draw:frame></text:p>
      <text:p text:style-name="Text_20_body">Vue en aval de la rue</text:p>
      <text:p text:style-name="Text_20_body"><draw:frame draw:style-name="media" draw:name="1" text:anchor-type="as-char" draw:z-index="1" svg:width="20.081875cm" style:rel-width="100%" svg:height="15.875cm" style:rel-height="scale"><draw:image xlink:href="Pictures/c18dc92ec1e8e4b01552ef2f5c3da11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4:03</meta:creation-date>
    <dc:creator>Generated</dc:creator>
    <dc:date>2026-06-14T10::14:03</dc:date>
    <dc:language>en-US</dc:language>
    <meta:editing-cycles>1</meta:editing-cycles>
    <meta:editing-duration>PT0S</meta:editing-duration>
    <dc:title>photos:travaux_voirie</dc:title>
  </office:meta>
</office:document-meta>
</file>