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chines_et_equipements_de_travail"/><text:bookmark-start text:name="__RefHeading___machines_et_equipements_de_travail_1"/><text:bookmark-start text:name="machines_et_equipements_de_travail"/>Machines et équipements de travail<text:bookmark-end text:name="__RefHeading___machines_et_equipements_de_travail_1"/><text:bookmark-end text:name="machines_et_equipements_de_travail"/></text:h>
      <text:list text:style-name="List_20_1" text:continue-numbering="false">
        <text:list-item>
          <text:p text:style-name="List_20_1_Content_First"> <text:a xlink:type="simple" xlink:href="http://www.wallonie-bruxelles-enseignement.be/docs/J3_CE_DD_Machines_et_EqT_2014.ppt" text:style-name="Internet_20_link" text:visited-style-name="Visited_20_Internet_20_Link">http://www.wallonie-bruxelles-enseignement.be/docs/J3_CE_DD_Machines_et_EqT_2014.ppt</text:a></text:p>
        </text:list-item>
        <text:list-item>
          <text:p text:style-name="List_20_1_Content_Last"> <text:a xlink:type="simple" xlink:href="https://evenementen.werk.belgie.be/sites/default/files/content/download/files/xavierlebichotpptx.pdf" text:style-name="Internet_20_link" text:visited-style-name="Visited_20_Internet_20_Link">https://evenementen.werk.belgie.be/sites/default/files/content/download/files/xavierlebichotpptx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2::50:11</meta:creation-date>
    <dc:creator>Generated</dc:creator>
    <dc:date>2026-06-14T12::50:11</dc:date>
    <dc:language>en-US</dc:language>
    <meta:editing-cycles>1</meta:editing-cycles>
    <meta:editing-duration>PT0S</meta:editing-duration>
    <dc:title>machines_et_equipements_de_travail</dc:title>
  </office:meta>
</office:document-meta>
</file>