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ux"/><text:bookmark-start text:name="__RefHeading___locaux_1"/><text:bookmark-start text:name="locaux"/>Locaux<text:bookmark-end text:name="__RefHeading___locaux_1"/><text:bookmark-end text:name="locaux"/></text:h>
      <text:p text:style-name="Text_20_body"><text:a xlink:type="simple" xlink:href="https://emploi.belgique.be/sites/default/files/fr/modules_pages/publicaties/document/bien-etre_welzijn/lieuxdetravail.pdf" text:style-name="Internet_20_link" text:visited-style-name="Visited_20_Internet_20_Link">https://emploi.belgique.be/sites/default/files/fr/modules_pages/publicaties/document/bien-etre_welzijn/lieuxdetravai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8::00:51</meta:creation-date>
    <dc:creator>Generated</dc:creator>
    <dc:date>2026-06-12T18::00:51</dc:date>
    <dc:language>en-US</dc:language>
    <meta:editing-cycles>1</meta:editing-cycles>
    <meta:editing-duration>PT0S</meta:editing-duration>
    <dc:title>locaux</dc:title>
  </office:meta>
</office:document-meta>
</file>