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d1726a970f0b805a548742128ba3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umour"/><text:bookmark-start text:name="__RefHeading___humour_1"/><text:bookmark-start text:name="humour"/>HUMOUR<text:bookmark-end text:name="__RefHeading___humour_1"/><text:bookmark-end text:name="humour"/></text:h>
      <text:p text:style-name="Text_20_body">Mesures sanitaires: <text:line-break/><draw:frame draw:style-name="media" draw:name="0" text:anchor-type="as-char" draw:z-index="0" svg:width="13.599583333333cm" svg:height="19.05cm"><draw:image xlink:href="Pictures/ced1726a970f0b805a548742128ba38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2::41:54</meta:creation-date>
    <dc:creator>Generated</dc:creator>
    <dc:date>2026-06-14T12::41:54</dc:date>
    <dc:language>en-US</dc:language>
    <meta:editing-cycles>1</meta:editing-cycles>
    <meta:editing-duration>PT0S</meta:editing-duration>
    <dc:title>humour</dc:title>
  </office:meta>
</office:document-meta>
</file>