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presentations"/><text:bookmark-start text:name="__RefHeading___des_presentations_1"/><text:bookmark-start text:name="des_presentations"/>Des présentations<text:bookmark-end text:name="__RefHeading___des_presentations_1"/><text:bookmark-end text:name="des_presentations"/></text:h>
      <text:list text:style-name="List_20_1" text:continue-numbering="false">
        <text:list-item>
          <text:p text:style-name="List_20_1_Content_First"> <text:a xlink:type="simple" xlink:href="http://www.wallonie-bruxelles-enseignement.be/docs/J2_CE_PL_Accident_Travail_2013-2014.ppt" text:style-name="Internet_20_link" text:visited-style-name="Visited_20_Internet_20_Link">Analyse des accidents du travail</text:a>, SIPP Wallonie-Bruxelles Enseignement, 2013-2014</text:p>
        </text:list-item>
        <text:list-item>
          <text:p text:style-name="List_20_1_Content"> <text:a xlink:type="simple" xlink:href="http://www.wallonie-bruxelles-enseignement.be/docs/J1_CE_DD_Bien_%C3%AAtre_2013-2014.ppt" text:style-name="Internet_20_link" text:visited-style-name="Visited_20_Internet_20_Link">La législation en matière de Bien-Etre au Travail</text:a>, SIPP Wallonie-Bruxelles Enseignement, 2013-2014</text:p>
        </text:list-item>
        <text:list-item>
          <text:p text:style-name="List_20_1_Content_Last"> <text:a xlink:type="simple" xlink:href="http://www.wallonie-bruxelles-enseignement.be/docs/J1_CE_DD_SIPPT_2013-2014.ppt" text:style-name="Internet_20_link" text:visited-style-name="Visited_20_Internet_20_Link">Présentation du SIPP</text:a>, SIPP Wallonie-Bruxelles Enseignement, 2013-201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22</meta:creation-date>
    <dc:creator>Generated</dc:creator>
    <dc:date>2026-06-14T10::07:22</dc:date>
    <dc:language>en-US</dc:language>
    <meta:editing-cycles>1</meta:editing-cycles>
    <meta:editing-duration>PT0S</meta:editing-duration>
    <dc:title>documents:presentations</dc:title>
  </office:meta>
</office:document-meta>
</file>