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ier:autres_wiki"/><text:bookmark-start text:name="__RefHeading___autres_wiki_pouvant_etre_utiles_1"/><text:bookmark-start text:name="autres_wiki_pouvant_etre_utiles"/>Autres wiki pouvant être utiles<text:bookmark-end text:name="__RefHeading___autres_wiki_pouvant_etre_utiles_1"/><text:bookmark-end text:name="autres_wiki_pouvant_etre_utiles"/></text:h>
      <text:p text:style-name="Text_20_body"><text:a xlink:type="simple" xlink:href="https://dvillers.umons.ac.be/wiki/installation_dokuwiki" text:style-name="Internet_20_link" text:visited-style-name="Visited_20_Internet_20_Link">https://dvillers.umons.ac.be/wiki/installation_dokuwiki</text:a> → Didier VILLERS, UMONS</text:p>
      <text:p text:style-name="Text_20_body"><text:a xlink:type="simple" xlink:href="http://www.gregorygutierez.com/doku.php" text:style-name="Internet_20_link" text:visited-style-name="Visited_20_Internet_20_Link">http://www.gregorygutierez.com/doku.php</text:a> → Le Foutoir à Greg</text:p>
      <text:p text:style-name="Text_20_body"><text:a xlink:type="simple" xlink:href="http://ww2.ac-poitiers.fr/eps/spip.php?article261&amp;debut_page=1" text:style-name="Internet_20_link" text:visited-style-name="Visited_20_Internet_20_Link">http://ww2.ac-poitiers.fr/eps/spip.php?article261&amp;debut_page=1</text:a>
→ <text:a xlink:type="simple" xlink:href="http://ww2.ac-poitiers.fr/eps/spip.php?article262" text:style-name="Internet_20_link" text:visited-style-name="Visited_20_Internet_20_Link">http://ww2.ac-poitiers.fr/eps/spip.php?article262</text:a> (donne égalemet des explications sur l'utilisation des Template ainsi qu'une lise de Template à télécharger)</text:p>
      <text:p text:style-name="Text_20_body"><text:a xlink:type="simple" xlink:href="https://tiarvro-bro-gwened.bzh/wiki/aide/manuel" text:style-name="Internet_20_link" text:visited-style-name="Visited_20_Internet_20_Link">https://tiarvro-bro-gwened.bzh/wiki/aide/manuel</text:a>
→ <text:a xlink:type="simple" xlink:href="https://tiarvro-bro-gwened.bzh/asso/membres/start" text:style-name="Internet_20_link" text:visited-style-name="Visited_20_Internet_20_Link">https://tiarvro-bro-gwened.bzh/asso/membres/start</text:a> → Gestion d'une association avec zone protégée</text:p>
      <text:p text:style-name="Text_20_body">=== Le site de schplurtz : === <text:a xlink:type="simple" xlink:href="http://schplurtz.free.fr/wiki/dokuwiki/php-chez-free" text:style-name="Internet_20_link" text:visited-style-name="Visited_20_Internet_20_Link">http://schplurtz.free.fr/wiki/dokuwiki/php-chez-free</text:a></text:p>
      <text:p text:style-name="Text_20_body">=== Le site de Andreas Gohr : === <text:a xlink:type="simple" xlink:href="https://www.splitbrain.org/projects/dokuwiki" text:style-name="Internet_20_link" text:visited-style-name="Visited_20_Internet_20_Link">https://www.splitbrain.org/projects/dokuwiki</text:a></text:p>
      <text:p text:style-name="Text_20_body">Dokuwiki : rédaction à plusieurs → Donne quelques explications sur les groupes créés pour ce wiki : <text:a xlink:type="simple" xlink:href="http://eole.ac-dijon.fr/documentations/2.6/completes/HTML/ModuleAmonEcole/co/dokuwiki.html" text:style-name="Internet_20_link" text:visited-style-name="Visited_20_Internet_20_Link">http://eole.ac-dijon.fr/documentations/2.6/completes/HTML/ModuleAmonEcole/co/dokuwiki.html</text:a></text:p>
      <text:p text:style-name="Text_20_body"><text:a xlink:type="simple" xlink:href="https://faq.tuxfamily.org/Main_Page" text:style-name="Internet_20_link" text:visited-style-name="Visited_20_Internet_20_Link">https://faq.tuxfamily.org/Main_Page</text:a></text:p>
      <text:p text:style-name="Text_20_body"><text:a xlink:type="simple" xlink:href="https://doc.ubuntu-fr.org/wiki/dokuwiki" text:style-name="Internet_20_link" text:visited-style-name="Visited_20_Internet_20_Link">https://doc.ubuntu-fr.org/wiki/dokuwiki</text:a></text:p>
      <text:p text:style-name="Text_20_body"><text:a xlink:type="simple" xlink:href="https://www.commentcamarche.net/faq/30476-installer-dokuwiki-un-wiki-complet-facile-et-rapide" text:style-name="Internet_20_link" text:visited-style-name="Visited_20_Internet_20_Link">https://www.commentcamarche.net/faq/30476-installer-dokuwiki-un-wiki-complet-facile-et-rapide</text:a></text:p>
      <text:p text:style-name="Text_20_body"><text:a xlink:type="simple" xlink:href="https://wiki.univ-angers.fr/accueil" text:style-name="Internet_20_link" text:visited-style-name="Visited_20_Internet_20_Link">https://wiki.univ-angers.fr/accueil</text:a></text:p>
      <text:p text:style-name="Text_20_body"><text:a xlink:type="simple" xlink:href="https://sebsauvage.net/wiki/doku.php?id=dokuwiki" text:style-name="Internet_20_link" text:visited-style-name="Visited_20_Internet_20_Link">https://sebsauvage.net/wiki/doku.php?id=dokuwiki</text:a></text:p>
      <text:p text:style-name="Text_20_body"><text:a xlink:type="simple" xlink:href="http://www.generation-linux.fr/index.php?post/2009/12/23/Creer-une-ferme-de-wikis-avec-Dokuwiki" text:style-name="Internet_20_link" text:visited-style-name="Visited_20_Internet_20_Link">http://www.generation-linux.fr/index.php?post/2009/12/23/Creer-une-ferme-de-wikis-avec-Dokuwiki</text:a></text:p>
      <text:p text:style-name="Text_20_body"><text:a xlink:type="simple" xlink:href="http://www.patricklecoq.fr/microelec/wiki/doku.php?id=wiki:fr:acl" text:style-name="Internet_20_link" text:visited-style-name="Visited_20_Internet_20_Link">http://www.patricklecoq.fr/microelec/wiki/doku.php?id=wiki:fr:acl</text:a></text:p>
      <text:p text:style-name="Text_20_body"><text:a xlink:type="simple" xlink:href="https://doc.frapp.fr/doku.php?id=logiciel:internet:cms:dokuwiki:start" text:style-name="Internet_20_link" text:visited-style-name="Visited_20_Internet_20_Link">https://doc.frapp.fr/doku.php?id=logiciel:internet:cms:dokuwiki:start</text:a></text:p>
      <text:p text:style-name="Text_20_body"><text:a xlink:type="simple" xlink:href="https://clubpyrogazeification.org/wiki/doku.php?id=guideredaction" text:style-name="Internet_20_link" text:visited-style-name="Visited_20_Internet_20_Link">https://clubpyrogazeification.org/wiki/doku.php?id=guideredaction</text:a> → → guide de rédaction</text:p>
      <text:p text:style-name="Text_20_body"><text:a xlink:type="simple" xlink:href="https://linuxfr.org/users/aldian/journaux/wiki-ubuntu-fr-reunion-de-la-derniere-chance-lundi-26-juin-2017" text:style-name="Internet_20_link" text:visited-style-name="Visited_20_Internet_20_Link">https://linuxfr.org/users/aldian/journaux/wiki-ubuntu-fr-reunion-de-la-derniere-chance-lundi-26-juin-2017</text:a> <text:line-break/>
 →→ “états d'âme” d'un administrateur du Wiki Ubuntu francophone…<text:line-break/>
 →→ suivi d'un échange avec des utilisateurs DokuWiki qui comparent</text:p>
      <text:p text:style-name="Text_20_body"><text:a xlink:type="simple" xlink:href="https://wiki.dotslashplay.it/fr/start" text:style-name="Internet_20_link" text:visited-style-name="Visited_20_Internet_20_Link">https://wiki.dotslashplay.it/fr/start</text:a>
 →→ <text:a xlink:type="simple" xlink:href="https://www.dokuwiki.org/plugin:nspages" text:style-name="Internet_20_link" text:visited-style-name="Visited_20_Internet_20_Link">https://www.dokuwiki.org/plugin:nspages</text:a></text:p>
      <text:p text:style-name="Text_20_body"><text:a xlink:type="simple" xlink:href="https://clubpyrogazeification.org/wiki/doku.php?id=guideredaction" text:style-name="Internet_20_link" text:visited-style-name="Visited_20_Internet_20_Link">https://clubpyrogazeification.org/wiki/doku.php?id=guideredaction</text:a></text:p>
      <text:h text:style-name="Heading_20_2" text:outline-level="2"><text:bookmark-start text:name="__RefHeading___recherche_google_de_dokuwiki_plan_d_urgence_2"/><text:bookmark-start text:name="recherche_google_de_dokuwiki_plan_d_urgence"/>Recherche Google de "DokuWiki Plan d'Urgence"<text:bookmark-end text:name="__RefHeading___recherche_google_de_dokuwiki_plan_d_urgence_2"/><text:bookmark-end text:name="recherche_google_de_dokuwiki_plan_d_urgence"/></text:h>
      <text:p text:style-name="Text_20_body">Résultat de la recherche Google : dokuwiki plan d'urgence</text:p>
      <text:p text:style-name="Text_20_body"><text:a xlink:type="simple" xlink:href="https://wiki.scd.unistra.fr/collections/conservation/plan_urgence/start" text:style-name="Internet_20_link" text:visited-style-name="Visited_20_Internet_20_Link">https://wiki.scd.unistra.fr/collections/conservation/plan_urgence/start</text:a></text:p>
      <text:p text:style-name="Text_20_body"><text:a xlink:type="simple" xlink:href="https://www.droitderegard.be/fr/gov/wbr/gwbrcmnbrainelechateau/evt/2017/2017-02-08t20-00_gwbrcmnbrainelechateau-clg-3_conscmn-seancepublique-4/2017-02-08t20-00_gwbrcmnbrainelechateau-clg-3_conscmn-seancepublique-4_odj-4" text:style-name="Internet_20_link" text:visited-style-name="Visited_20_Internet_20_Link">https://www.droitderegard.be/fr/gov/wbr/gwbrcmnbrainelechateau/evt/2017/2017-02-08t20-00_gwbrcmnbrainelechateau-clg-3_conscmn-seancepublique-4/2017-02-08t20-00_gwbrcmnbrainelechateau-clg-3_conscmn-seancepublique-4_odj-4</text:a></text:p>
      <text:p text:style-name="Text_20_body"><text:a xlink:type="simple" xlink:href="https://fsl56.org/membres/resf/plan_hivernal_d_urgence" text:style-name="Internet_20_link" text:visited-style-name="Visited_20_Internet_20_Link">https://fsl56.org/membres/resf/plan_hivernal_d_urg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9:34</meta:creation-date>
    <dc:creator>Generated</dc:creator>
    <dc:date>2026-06-14T10::09:34</dc:date>
    <dc:language>en-US</dc:language>
    <meta:editing-cycles>1</meta:editing-cycles>
    <meta:editing-duration>PT0S</meta:editing-duration>
    <dc:title>didier:autres_wiki</dc:title>
  </office:meta>
</office:document-meta>
</file>