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mera"/><text:bookmark-start text:name="__RefHeading___camera_1"/><text:bookmark-start text:name="camera"/>CAMERA<text:bookmark-end text:name="__RefHeading___camera_1"/><text:bookmark-end text:name="camera"/></text:h>
      <text:list text:style-name="List_20_1" text:continue-numbering="false">
        <text:list-item>
          <text:p text:style-name="List_20_1_Content_First"> <text:a xlink:type="simple" xlink:href="https://www.besafe.be/fr/actualit%C3%A9s/le-nouveau-systeme-de-declaration-pour-vos-cameras-de-surveillance-est-disponible" text:style-name="Internet_20_link" text:visited-style-name="Visited_20_Internet_20_Link">Le nouveau système de déclaration pour vos caméras de surveillance est disponible</text:a>, juin 2018</text:p>
        </text:list-item>
        <text:list-item>
          <text:p text:style-name="List_20_1_Content"> <text:a xlink:type="simple" xlink:href="https://www.besafe.be/fr/themes-de-securite/camera/systeme-de-declaration/en-pratique-les-differentes-etapes-pour-completer" text:style-name="Internet_20_link" text:visited-style-name="Visited_20_Internet_20_Link">En pratique : Les différentes étapes pour compléter le formulaire de déclaration</text:a></text:p>
        </text:list-item>
        <text:list-item>
          <text:p text:style-name="List_20_1_Content"> <text:a xlink:type="simple" xlink:href="https://dt.bosa.be/fr/identification_authentification_autorisation/demande_de_token" text:style-name="Internet_20_link" text:visited-style-name="Visited_20_Internet_20_Link">Demande de token citoyen</text:a></text:p>
          <text:list text:style-name="List_20_1">
            <text:list-item>
              <text:p text:style-name="List_20_1_Content_Last"> <text:a xlink:type="simple" xlink:href="https://dt.bosa.be/sites/default/files/content/services/2019_10_bureaux_d_enregistrement.pdf" text:style-name="Internet_20_link" text:visited-style-name="Visited_20_Internet_20_Link">Villes et communes agissant comme bureau d'enregistrement local</text:a>, octobre 2019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7::58:19</meta:creation-date>
    <dc:creator>Generated</dc:creator>
    <dc:date>2026-06-12T17::58:19</dc:date>
    <dc:language>en-US</dc:language>
    <meta:editing-cycles>1</meta:editing-cycles>
    <meta:editing-duration>PT0S</meta:editing-duration>
    <dc:title>camera</dc:title>
  </office:meta>
</office:document-meta>
</file>