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res_noms"/><text:bookmark-start text:name="__RefHeading___autres_noms_de_domaine_1"/><text:bookmark-start text:name="autres_noms_de_domaine"/>Autres noms de domaine<text:bookmark-end text:name="__RefHeading___autres_noms_de_domaine_1"/><text:bookmark-end text:name="autres_noms_de_domaine"/></text:h>
      <text:p text:style-name="Text_20_body">CoPreCom est un nom que j'avais utilisé en son temps, mais quand une lance une recherche sur Google, d'autres coprecom existent.</text:p>
      <text:h text:style-name="Heading_20_3" text:outline-level="3"><text:bookmark-start text:name="__RefHeading___mais_qui_existent_deja_2"/><text:bookmark-start text:name="mais_qui_existent_deja"/>mais qui existent déjà<text:bookmark-end text:name="__RefHeading___mais_qui_existent_deja_2"/><text:bookmark-end text:name="mais_qui_existent_deja"/></text:h>
      <text:p text:style-name="Text_20_body">conseillerenprevention.be est un nom de domaine déjà pris mais qui n'a plus de site web.</text:p>
      <text:p text:style-name="Text_20_body">sipp.be existe et renvoie vers le SIPP de l'U</text:p>
      <text:h text:style-name="Heading_20_3" text:outline-level="3"><text:bookmark-start text:name="__RefHeading___proposition_3"/><text:bookmark-start text:name="proposition"/>proposition<text:bookmark-end text:name="__RefHeading___proposition_3"/><text:bookmark-end text:name="proposition"/></text:h>
      <text:list text:style-name="List_20_1" text:continue-numbering="false">
        <text:list-item>
          <text:p text:style-name="LastListParagraph_List_20_1_Content_First"> sippcommunal.be - Au 12/09/2021, n'existe pas enco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4::22:51</meta:creation-date>
    <dc:creator>Generated</dc:creator>
    <dc:date>2026-06-14T14::22:51</dc:date>
    <dc:language>en-US</dc:language>
    <meta:editing-cycles>1</meta:editing-cycles>
    <meta:editing-duration>PT0S</meta:editing-duration>
    <dc:title>autres_noms</dc:title>
  </office:meta>
</office:document-meta>
</file>