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re_des_causes"/><text:bookmark-start text:name="__RefHeading___arbre_des_causes_1"/><text:bookmark-start text:name="arbre_des_causes"/>Arbre des causes<text:bookmark-end text:name="__RefHeading___arbre_des_causes_1"/><text:bookmark-end text:name="arbre_des_causes"/></text:h>
      <text:p text:style-name="Text_20_body"><text:a xlink:type="simple" xlink:href="https://la-petite-boite-a-outils.org/fiche-pratique-realiser-un-arbre-des-causes/" text:style-name="Internet_20_link" text:visited-style-name="Visited_20_Internet_20_Link">https://la-petite-boite-a-outils.org/fiche-pratique-realiser-un-arbre-des-causes/</text:a>
<text:line-break/>Schéma intéressant avec arbre des causes “réalisé par l'employeur”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30:22</meta:creation-date>
    <dc:creator>Generated</dc:creator>
    <dc:date>2026-06-14T11::30:22</dc:date>
    <dc:language>en-US</dc:language>
    <meta:editing-cycles>1</meta:editing-cycles>
    <meta:editing-duration>PT0S</meta:editing-duration>
    <dc:title>arbre_des_causes</dc:title>
  </office:meta>
</office:document-meta>
</file>