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eurs:spf_etcs"/>BET</text:p>
      <text:p text:style-name="Text_20_body">SPF Emploi, Travail et Concertation Sociale</text:p>
      <text:p text:style-name="Text_20_body">BeSWIC : BeSWIC est le centre de connaissance belge sur le bien-être au travail. Il a été conçu pour rassembler toute l’information sur le bien-être au travail. BeSWIC est l’abréviation de “Belgian Safe Work Information Center”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55</meta:creation-date>
    <dc:creator>Generated</dc:creator>
    <dc:date>2026-06-14T10::07:55</dc:date>
    <dc:language>en-US</dc:language>
    <meta:editing-cycles>1</meta:editing-cycles>
    <meta:editing-duration>PT0S</meta:editing-duration>
    <dc:title>acteurs:spf_etcs</dc:title>
  </office:meta>
</office:document-meta>
</file>