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procedure"/><text:bookmark-start text:name="__RefHeading___organiser_analyse_at_1"/><text:bookmark-start text:name="organiser_analyse_at"/>Organiser analyse AT<text:bookmark-end text:name="__RefHeading___organiser_analyse_at_1"/><text:bookmark-end text:name="organiser_analyse_at"/></text:h>
      <text:list text:style-name="List_20_1" text:continue-numbering="false">
        <text:list-item>
          <text:p text:style-name="List_20_1_Content_First"> <text:a xlink:type="simple" xlink:href="https://andrhdt.net/wp-content/uploads/2015/09/cg-67_procedure_et_docs_at-l_essentiel.pdf" text:style-name="Internet_20_link" text:visited-style-name="Visited_20_Internet_20_Link">https://andrhdt.net/wp-content/uploads/2015/09/cg-67_procedure_et_docs_at-l_essentiel.pdf</text:a></text:p>
        </text:list-item>
        <text:list-item>
          <text:p text:style-name="List_20_1_Content_Last"> <text:a xlink:type="simple" xlink:href="https://andrhdt.net/wp-content/uploads/2015/09/cg-67_procedure_et_docs_at-procedure_detaillee.pdf" text:style-name="Internet_20_link" text:visited-style-name="Visited_20_Internet_20_Link">https://andrhdt.net/wp-content/uploads/2015/09/cg-67_procedure_et_docs_at-procedure_detaillee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llmark.fr/fr/news-17-analyse-des-accidents-de-travail-4-etapes.html" text:style-name="Internet_20_link" text:visited-style-name="Visited_20_Internet_20_Link">https://www.fullmark.fr/fr/news-17-analyse-des-accidents-de-travail-4-etapes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entreprendre-ensemble.info/analyser-un-accident-du-travail-pourquoi-comment/" text:style-name="Internet_20_link" text:visited-style-name="Visited_20_Internet_20_Link">https://entreprendre-ensemble.info/analyser-un-accident-du-travail-pourquoi-comment/</text:a></text:p>
          <text:list text:style-name="List_20_1">
            <text:list-item>
              <text:p text:style-name="List_20_1_Content"> <text:a xlink:type="simple" xlink:href="http://entreprendre-ensemble.info/wp-content/uploads/2019/10/carsatnp-atevitables-n133.pdf" text:style-name="Internet_20_link" text:visited-style-name="Visited_20_Internet_20_Link">http://entreprendre-ensemble.info/wp-content/uploads/2019/10/carsatnp-atevitables-n133.pdf</text:a></text:p>
            </text:list-item>
            <text:list-item>
              <text:p text:style-name="List_20_1_Content_Last"> <text:a xlink:type="simple" xlink:href="https://www.inrs.fr/demarche/principes-generaux/introduction.html" text:style-name="Internet_20_link" text:visited-style-name="Visited_20_Internet_20_Link">https://www.inrs.fr/demarche/principes-generaux/introduction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36</meta:creation-date>
    <dc:creator>Generated</dc:creator>
    <dc:date>2026-06-14T10::08:36</dc:date>
    <dc:language>en-US</dc:language>
    <meta:editing-cycles>1</meta:editing-cycles>
    <meta:editing-duration>PT0S</meta:editing-duration>
    <dc:title>accidents:procedure</dc:title>
  </office:meta>
</office:document-meta>
</file>