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cidents:choc_emotionnel"/><text:bookmark-start text:name="__RefHeading___accident_du_travail_risques_psychosociaux_1"/><text:bookmark-start text:name="accident_du_travail_risques_psychosociaux"/>Accident du travail &amp; Risques psychosociaux<text:bookmark-end text:name="__RefHeading___accident_du_travail_risques_psychosociaux_1"/><text:bookmark-end text:name="accident_du_travail_risques_psychosociaux"/></text:h>
      <text:p text:style-name="Text_20_body">Accidents de travail et risques psychosociaux → <text:a xlink:type="simple" xlink:href="https://www.beswic.be/fr/themes/risques-psychosociaux-rps/accidents-de-travail-et-risques-psychosociaux" text:style-name="Internet_20_link" text:visited-style-name="Visited_20_Internet_20_Link">https://www.beswic.be/fr/themes/risques-psychosociaux-rps/accidents-de-travail-et-risques-psychosociaux</text:a></text:p>
      <text:p text:style-name="Text_20_body">Un choc psychologique survenu suite à un entretien avec un supérieur est-il constitutif d’accident du travail ? → <text:a xlink:type="simple" xlink:href="http://www.terralaboris.be/spip.php?article1001" text:style-name="Internet_20_link" text:visited-style-name="Visited_20_Internet_20_Link">http://www.terralaboris.be/spip.php?article1001</text:a></text:p>
      <text:p text:style-name="Text_20_body">Le stress est-il un accident de travail? → <text:a xlink:type="simple" xlink:href="https://www.lecho.be/opinions/carte-blanche/le-stress-est-il-un-accident-de-travail/9982844.html" text:style-name="Internet_20_link" text:visited-style-name="Visited_20_Internet_20_Link">https://www.lecho.be/opinions/carte-blanche/le-stress-est-il-un-accident-de-travail/9982844.html</text:a><text:line-break/>
Cas d'une enseignante nommée, devenue directrice mais contestée par les organisations syndicales</text:p>
      <text:h text:style-name="Heading_20_3" text:outline-level="3"><text:bookmark-start text:name="__RefHeading___accident_du_travail_-_evenement_soudain_-_choc_emotionnel_04-2013_2"/><text:bookmark-start text:name="accident_du_travail_-_evenement_soudain_-_choc_emotionnel_04-2013"/>Accident du travail - Evènement soudain - Choc émotionnel (04-2013)<text:bookmark-end text:name="__RefHeading___accident_du_travail_-_evenement_soudain_-_choc_emotionnel_04-2013_2"/><text:bookmark-end text:name="accident_du_travail_-_evenement_soudain_-_choc_emotionnel_04-2013"/></text:h>
      <text:p text:style-name="Text_20_body"><text:a xlink:type="simple" xlink:href="https://www.das.be/das/ewcm/ewcm.nsf/_/5A5BE2B2FEF06D1DC1257B8100233503?OpenDocument&amp;lst=jdrk-95gt8e&amp;lstc=jdrk-95gt8f" text:style-name="Internet_20_link" text:visited-style-name="Visited_20_Internet_20_Link">https://www.das.be/das/ewcm/ewcm.nsf/_/5A5BE2B2FEF06D1DC1257B8100233503?OpenDocument&amp;lst=jdrk-95gt8e&amp;lstc=jdrk-95gt8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0:49</meta:creation-date>
    <dc:creator>Generated</dc:creator>
    <dc:date>2026-06-14T10::10:49</dc:date>
    <dc:language>en-US</dc:language>
    <meta:editing-cycles>1</meta:editing-cycles>
    <meta:editing-duration>PT0S</meta:editing-duration>
    <dc:title>accidents:choc_emotionnel</dc:title>
  </office:meta>
</office:document-meta>
</file>